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6291in"/>
    </style:style>
    <style:style style:name="TableColumn6" style:family="table-column">
      <style:table-column-properties style:column-width="4.2652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75in"/>
    </style:style>
    <style:style style:name="Table4" style:family="table">
      <style:table-properties style:width="6.6444in" fo:margin-left="0in" table:align="left"/>
    </style:style>
    <style:style style:name="TableRow10" style:family="table-row">
      <style:table-row-properties style:min-row-height="0.2347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min-row-height="0.2347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2347in"/>
    </style:style>
    <style:style style:name="P3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347in"/>
    </style:style>
    <style:style style:name="P4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row-height="0.2361in" fo:keep-together="always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row-height="0.2361in" fo:keep-together="always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row-height="0.2361in" fo:keep-together="always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row-height="0.2361in" fo:keep-together="always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row-height="0.3125in" fo:keep-together="always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row-height="0.2361in" fo:keep-together="always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row-height="0.2361in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row-height="0.2361in" fo:keep-together="always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row-height="0.5118in" fo:keep-together="always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0.1333in" fo:text-indent="-0.1333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row-height="0.5118in" fo:keep-together="always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row-height="0.2979in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2166in" fo:text-indent="-0.2166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row-height="0.2361in" fo:keep-together="always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row-height="0.2361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 style:row-height="0.2361in" fo:keep-together="always"/>
    </style:style>
    <style:style style:name="P18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style:text-scale="71%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1in" fo:text-indent="-0.1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row-height="0.2361in" fo:keep-together="always"/>
    </style:style>
    <style:style style:name="P19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 style:row-height="0.2361in" fo:keep-together="always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row-height="0.2444in" fo:keep-together="always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row-height="0.2541in" fo:keep-together="always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Row236" style:family="table-row">
      <style:table-row-properties style:row-height="0.2361in" fo:keep-together="always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row-height="0.2361in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row-height="0.2361in" fo:keep-together="always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/>
    </style:style>
    <style:style style:name="TableRow266" style:family="table-row">
      <style:table-row-properties style:row-height="0.2361in" fo:keep-together="always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row-height="0.2361in" fo:keep-together="always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row-height="0.2361in" fo:keep-together="always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row-height="0.2361in" fo:keep-together="always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row-height="0.2361in" fo:keep-together="always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row-height="0.2361in" fo:keep-together="always"/>
    </style:style>
    <style:style style:name="P317" style:parent-style-name="內文" style:family="paragraph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政治大學</text:p>
      <text:p text:style-name="P2">校舍安全查核表</text:p>
      <text:p text:style-name="P3">建物名稱： <text:s text:c="7"/>使用單位： <text:s text:c="9"/><text:s/>檢查位置：<text:s text:c="7"/>日期： <text:s text:c="2"/>年 <text:s text:c="3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查核事項</text:p>
          </table:table-cell>
          <table:table-cell table:style-name="TableCell15">
            <text:p text:style-name="P16">是</text:p>
          </table:table-cell>
          <table:table-cell table:style-name="TableCell17">
            <text:p text:style-name="P18">否</text:p>
          </table:table-cell>
          <table:table-cell table:style-name="TableCell19">
            <text:p text:style-name="P20">備註</text:p>
          </table:table-cell>
        </table:table-row>
        <table:table-row table:style-name="TableRow21">
          <table:table-cell table:style-name="TableCell22" table:number-rows-spanned="15">
            <text:p text:style-name="P23"/>
            <text:p text:style-name="P24">一、基地環境及建築物</text:p>
          </table:table-cell>
          <table:table-cell table:style-name="TableCell25">
            <text:p text:style-name="P26">1.建物樑柱是否有裂痕或損害歪斜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2.是否樑柱與牆面接頭出現45度以上且寬度超過0.3公分以上的裂縫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3.剪力牆(厚度超過25公分之牆面)龜裂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4.建築物周圍有嚴重地裂現象（一般在10公分以上）。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5.建築物周圍有明顯地層滑動現象或地表塌陷現象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6.建築物上方邊坡或下方邊坡有嚴重裂縫。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7.建築物上方邊坡有嚴重的落石現象。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8.建築物上方邊坡或下方邊坡有土壤隆起或崩塌現象。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9.建築物上方或下方邊坡擋墻崩塌或傾斜5度以上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10.建築物嚴重傾斜或有倒塌之虞。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1.由於地盤損壞導致校舍整體下陷1公尺以上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2.由於基礎不均勻或部份構材損壞，導致校舍傾斜1/30（2度）以上。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13.柱身（或牆）混凝土破壞、鋼筋外露且嚴重變形者占該樓層柱（或牆）10%以上。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14.柱身（或牆）有顯著裂縫者占該樓層總數20％以上。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5.鄰近之河堤有裂縫或明顯增加之滲水現象。</text:p>
            <text:p text:style-name="P167"/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15">
            <text:p text:style-name="P177">二、設備及非結構</text:p>
          </table:table-cell>
          <table:table-cell table:style-name="TableCell178">
            <text:p text:style-name="P179">1.建築物周圍或室內電線掉落。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.緊臨建築物或隔離縫、伸縮縫處，因地震擠壓碰撞破碎之混凝土塊部份未掉落。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3.主要出入口玻璃破損。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4.外牆面磚或石材隆起或部份脫落。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5.走廊陽台之欄杆或屋頂女兒牆震後有傾斜現像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6.屋頂水塔、空調冷卻塔有位移、傾斜或傾倒現象。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7.圍牆震後傾斜或有明顯裂縫。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8.書架、資料櫃傾斜或傾倒。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9.天花板塊部份脫落或板面下陷變形。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10.主要出入口玻璃破損。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11.樓梯扶手及欄杆傾倒。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12.日光燈或懸吊視聽設備遭地震震落。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13.天花板及隔間輕鋼架擠壓變形，天花板是否塌陷。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14.瓦斯瓶傾倒或室內外可聞到瓦斯味。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15.實驗室內化學藥品傾倒或存放在化學藥品之廚櫃傾倒。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說明：1.建築物或基地如有(一)中所列任何情況，應立即停止使用。</text:p>
      <text:p text:style-name="P327"><text:s text:c="6"/>2.設備及非結構如有(一)中所列任何情況，應迅速進行處理。</text:p>
      <text:p text:style-name="P328">單位主管核章：<text:s text:c="13"/><text:s/>單位檢查人:</text:p>
      <text:p text:style-name="P329"/>
      <text:p text:style-name="內文"><text:span text:style-name="T330">總務處營繕組</text:span><text:span text:style-name="T331">聯絡人</text:span><text:span text:style-name="T332">:</text:span><text:span text:style-name="T333">吳金田<text:s/></text:span><text:span text:style-name="T334">分機：</text:span><text:span text:style-name="T335">63089</text:span><text:span text:style-name="T336"><text:s/>信箱:gorden@nc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舍安全查核表</dc:title>
    <dc:description/>
    <dc:subject/>
    <meta:initial-creator>u1303</meta:initial-creator>
    <dc:creator>admin</dc:creator>
    <meta:creation-date>2022-06-07T05:41:00Z</meta:creation-date>
    <dc:date>2022-06-07T05:41:00Z</dc:date>
    <meta:print-date>2010-04-13T10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3" meta:character-count="1093" meta:row-count="7" meta:non-whitespace-character-count="932"/>
  </office:meta>
</office:document-meta>
</file>