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list-style-name="LFO2" style:family="paragraph">
      <style:paragraph-properties fo:text-align="justify" fo:line-height="0.1666in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" style:parent-style-name="內文" style:list-style-name="LFO2" style:family="paragraph">
      <style:paragraph-properties fo:text-align="justify" fo:line-height="0.1666in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style:font-size-complex="12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P10" style:parent-style-name="頁首" style:family="paragraph">
      <style:paragraph-properties style:snap-to-layout-grid="true">
        <style:tab-stops/>
      </style:paragraph-properties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P18" style:parent-style-name="內文" style:family="paragraph">
      <style:paragraph-properties fo:line-height="0.1388in"/>
    </style:style>
    <style:style style:name="T19" style:parent-style-name="預設段落字型" style:family="text">
      <style:text-properties style:font-name-asian="標楷體" fo:font-size="8pt" style:font-size-asian="8pt"/>
    </style:style>
    <style:style style:name="P20" style:parent-style-name="內文" style:family="paragraph">
      <style:paragraph-properties fo:line-height="0.1388in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31" style:parent-style-name="預設段落字型" style:family="text">
      <style:text-properties style:font-name-asian="標楷體" fo:font-size="8pt" style:font-size-asian="8pt" style:font-size-complex="8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P36" style:parent-style-name="本文2" style:family="paragraph">
      <style:paragraph-properties fo:margin-left="0.2777in" fo:text-indent="-0.2777in">
        <style:tab-stops/>
      </style:paragraph-properties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P39" style:parent-style-name="內文" style:family="paragraph">
      <style:paragraph-properties fo:line-height="0.1388in"/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2" style:parent-style-name="預設段落字型" style:family="text"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line-height="0.1388in"/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P47" style:parent-style-name="內文" style:family="paragraph">
      <style:text-properties style:font-name-asian="標楷體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P53" style:parent-style-name="內文" style:family="paragraph">
      <style:text-properties style:font-name-asian="標楷體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style:font-size-complex="12pt"/>
    </style:style>
    <style:style style:name="P56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style:font-size-complex="12pt"/>
    </style:style>
    <style:style style:name="P57" style:parent-style-name="頁首" style:family="paragraph">
      <style:paragraph-properties style:snap-to-layout-grid="true" fo:line-height="0.1666in" fo:text-indent="0.4166in">
        <style:tab-stops/>
      </style:paragraph-properties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P59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style:font-size-complex="12pt"/>
    </style:style>
    <style:style style:name="P60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P65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style:font-size-complex="12pt"/>
    </style:style>
    <style:style style:name="P66" style:parent-style-name="頁首" style:family="paragraph">
      <style:paragraph-properties style:snap-to-layout-grid="true" fo:line-height="0.1666in" fo:text-indent="0.4166in">
        <style:tab-stops/>
      </style:paragraph-properties>
      <style:text-properties style:font-name-asian="標楷體" style:font-size-complex="12pt"/>
    </style:style>
    <style:style style:name="P67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style:font-size-complex="12pt"/>
    </style:style>
    <style:style style:name="P70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P72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style:font-size-complex="12pt"/>
    </style:style>
    <style:style style:name="P73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style:font-size-complex="12pt"/>
    </style:style>
    <style:style style:name="P74" style:parent-style-name="頁首" style:family="paragraph">
      <style:paragraph-properties style:snap-to-layout-grid="true" fo:line-height="0.1666in" fo:text-indent="0.4166in">
        <style:tab-stops/>
      </style:paragraph-properties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P76" style:parent-style-name="內文" style:family="paragraph">
      <style:text-properties style:font-name-asian="標楷體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P79" style:parent-style-name="內文" style:family="paragraph">
      <style:text-properties style:font-name-asian="標楷體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style:font-size-complex="12pt"/>
    </style:style>
    <style:style style:name="P83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style:font-size-complex="12pt"/>
    </style:style>
    <style:style style:name="P84" style:parent-style-name="頁首" style:family="paragraph">
      <style:paragraph-properties style:snap-to-layout-grid="true" fo:line-height="0.1666in" fo:text-indent="0.0694in">
        <style:tab-stops/>
      </style:paragraph-properties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style:font-size-complex="12pt"/>
    </style:style>
    <style:style style:name="P96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style:font-size-complex="12pt"/>
    </style:style>
    <style:style style:name="P97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style:font-size-complex="12pt"/>
    </style:style>
    <style:style style:name="P98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style:font-size-complex="12pt"/>
    </style:style>
    <style:style style:name="P101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style:font-size-complex="12pt"/>
    </style:style>
    <style:style style:name="P102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text-properties style:font-name-asian="標楷體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P108" style:parent-style-name="內文" style:family="paragraph">
      <style:text-properties style:font-name-asian="標楷體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P113" style:parent-style-name="本文2" style:family="paragraph">
      <style:paragraph-properties fo:text-align="justify" fo:line-height="0.1666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P121" style:parent-style-name="內文" style:family="paragraph">
      <style:paragraph-properties fo:text-indent="0.8333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P126" style:parent-style-name="內文" style:family="paragraph">
      <style:paragraph-properties fo:text-indent="0.5in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P131" style:parent-style-name="內文" style:family="paragraph">
      <style:paragraph-properties fo:text-indent="1in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use-window-font-color="true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use-window-font-color="true"/>
    </style:style>
    <style:style style:family="graphic" style:name="a38">
      <style:graphic-properties style:wrap="run-through" style:run-through="foreground" draw:fill="none" draw:stroke="solid" svg:stroke-width="0.03125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>
      <style:graphic-properties style:wrap="run-through" style:run-through="foreground" draw:fill="none" draw:stroke="solid" svg:stroke-width="0.01389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">
      <style:graphic-properties style:wrap="run-through" style:run-through="foreground" draw:fill="none" draw:stroke="solid" svg:stroke-width="0.03125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3125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3125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3125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3125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7">
      <style:graphic-properties style:wrap="run-through" style:run-through="foreground" draw:fill="none" draw:stroke="solid" svg:stroke-width="0.03125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736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3125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6">
      <style:graphic-properties style:wrap="run-through" style:run-through="foreground" draw:fill="none" draw:stroke="solid" svg:stroke-width="0.03125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389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3125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243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82816" draw:id="id0" draw:style-name="a0" draw:name="Text Box 75" text:anchor-type="paragraph" svg:x="0.125in" svg:y="-0.375in" svg:width="4.75in" svg:height="0.5in" style:rel-width="scale" style:rel-height="scale"><draw:text-box><text:list text:style-name="LFO2" text:continue-numbering="true"><text:list-item><text:p text:style-name="P3"><text:span text:style-name="T4">民國95年5月23日第88次校園規劃及興建委員會通過。</text:span></text:p></text:list-item><text:list-item><text:p text:style-name="P5"><text:span text:style-name="T6">本流程圖經「校園規劃及興建委員會」通過，由 <text:s/>校長公布後實施，修正時亦同。</text:span></text:p></text:list-item></text:list></draw:text-box><svg:title/><svg:desc/></draw:frame></text:span><text:span text:style-name="T7"><draw:frame draw:z-index="251671552" draw:id="id1" draw:style-name="a1" draw:name="Text Box 61" text:anchor-type="paragraph" svg:x="5.625in" svg:y="0.08403in" svg:width="1.5in" svg:height="0.25in" style:rel-width="scale" style:rel-height="scale"><draw:text-box><text:p text:style-name="P8">主辦：使用單位</text:p></draw:text-box><svg:title/><svg:desc/></draw:frame></text:span><text:span text:style-name="T9"><draw:custom-shape svg:x="0.5in" svg:y="0.08403in" svg:width="4.875in" svg:height="0.375in" draw:z-index="251651072" draw:id="id2" draw:style-name="a2" draw:name="AutoShape 38" text:anchor-type="paragraph"><svg:title/><svg:desc/><text:p text:style-name="P10"><text:span text:style-name="T11">1</text:span><text:span text:style-name="T12">﹒就預定修建校舍提出</text:span><text:span text:style-name="T13">修建緣起構想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14"><text:span text:style-name="T15"><draw:frame draw:z-index="251633664" draw:id="id3" draw:style-name="a3" draw:name="Text Box 4" text:anchor-type="paragraph" svg:x="-0.125in" svg:y="2.70903in" svg:width="5.75in" svg:height="0.375in" style:rel-width="scale" style:rel-height="scale"><draw:text-box><text:p text:style-name="本文2">3<text:span text:style-name="T16">﹒</text:span>送請校規會之「校舍興建及整修小組」審查後，並提報「校園規劃及興建委員會」審議</text:p></draw:text-box><svg:title/><svg:desc/></draw:frame></text:span><text:span text:style-name="T17"><draw:custom-shape svg:x="5.625in" svg:y="1.875in" svg:width="1.25in" svg:height="1.04097in" draw:z-index="251655168" draw:id="id4" draw:style-name="a4" draw:name="AutoShape 42" text:anchor-type="paragraph"><svg:title/><svg:desc/><text:p text:style-name="P18"><text:span text:style-name="T19">主辦：使用單位</text:span></text:p><text:p text:style-name="P20"><text:span text:style-name="T21">依「</text:span><text:span text:style-name="T22">採購或修繕100萬元</text:span><text:span text:style-name="T23">(</text:span><text:span text:style-name="T24">含</text:span><text:span text:style-name="T25">)</text:span><text:span text:style-name="T26">以上資本設備</text:span><text:span text:style-name="T27">(</text:span><text:span text:style-name="T28">不含電腦、圖書</text:span><text:span text:style-name="T29">)</text:span><text:span text:style-name="T30">申請作業流程</text:span><text:span text:style-name="T31">」辦理</text:span>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text:span text:style-name="T32"><draw:frame draw:z-index="251638784" draw:id="id5" draw:style-name="a5" draw:name="Text Box 10" text:anchor-type="paragraph" svg:x="0.625in" svg:y="9.58403in" svg:width="4.25in" svg:height="0.5in" style:rel-width="scale" style:rel-height="scale"><draw:text-box><text:p text:style-name="P33"><text:span text:style-name="T34">校舍修建申請程序流程圖</text:span></text:p></draw:text-box><svg:title/><svg:desc/></draw:frame></text:span><text:span text:style-name="T35"><draw:frame draw:z-index="251635712" draw:id="id6" draw:style-name="a6" draw:name="Text Box 6" text:anchor-type="paragraph" svg:x="4in" svg:y="5.70903in" svg:width="1.875in" svg:height="0.75in" style:rel-width="scale" style:rel-height="scale"><draw:text-box><text:p text:style-name="P36">4b<text:span text:style-name="T37">﹒</text:span>依會計室【年度預算流程】編列預算</text:p><text:p text:style-name="內文"/></draw:text-box><svg:title/><svg:desc/></draw:frame></text:span><text:span text:style-name="T38"><draw:custom-shape svg:x="5.625in" svg:y="0.95903in" svg:width="1.25in" svg:height="0.875in" draw:z-index="251680768" draw:id="id7" draw:style-name="a7" draw:name="AutoShape 72" text:anchor-type="paragraph"><svg:title/><svg:desc/><text:p text:style-name="P39"><text:span text:style-name="T40">依「</text:span><text:span text:style-name="T41">校舍整修要點</text:span><text:span text:style-name="T42">」辦理</text:span></text:p><text:p text:style-name="P43"><text:span text:style-name="T44">完成「</text:span><text:span text:style-name="T45">校舍整修申請表」</text:span>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text:span text:style-name="T46"><draw:frame draw:z-index="251664384" draw:id="id8" draw:style-name="a8" draw:name="Text Box 52" text:anchor-type="paragraph" svg:x="1.875in" svg:y="4.95903in" svg:width="0.5in" svg:height="0.5in" style:rel-width="scale" style:rel-height="scale"><draw:text-box><text:p text:style-name="P47">否</text:p><text:p text:style-name="內文"/></draw:text-box><svg:title/><svg:desc/></draw:frame></text:span><text:span text:style-name="T48"><draw:connector draw:type="line" svg:x1="5.375in" svg:y1="4.70903in" svg:x2="5.625in" svg:y2="4.70903in" draw:z-index="251663360" draw:id="id9" draw:style-name="a10" draw:name="Line 51" text:anchor-type="paragraph"><svg:title/><svg:desc/></draw:connector></text:span><text:span text:style-name="T49"><draw:custom-shape svg:x="-0.25in" svg:y="4.45903in" svg:width="5.625in" svg:height="0.5in" draw:z-index="251653120" draw:id="id10" draw:style-name="a11" draw:name="AutoShape 40" text:anchor-type="paragraph"><svg:title/><svg:desc/><text:p text:style-name="內文">3-4b<text:span text:style-name="T50">﹒</text:span><text:span text:style-name="T51">修建概算金額新台幣5,000萬元以上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52"><draw:frame draw:z-index="251665408" draw:id="id11" draw:style-name="a12" draw:name="Text Box 53" text:anchor-type="paragraph" svg:x="4.75in" svg:y="4.45903in" svg:width="0.5in" svg:height="0.5in" style:rel-width="scale" style:rel-height="scale"><draw:text-box><text:p text:style-name="P53">是</text:p><text:p text:style-name="內文"/><text:p text:style-name="內文"/></draw:text-box><svg:title/><svg:desc/></draw:frame></text:span><text:span text:style-name="T54"><draw:frame draw:z-index="251672576" draw:id="id12" draw:style-name="a13" draw:name="Text Box 63" text:anchor-type="paragraph" svg:x="5.75in" svg:y="3.58403in" svg:width="1.5in" svg:height="0.625in" style:rel-width="scale" style:rel-height="scale"><draw:text-box><text:p text:style-name="P55">主辦：使用單位</text:p><text:p text:style-name="P56">協辦：總務處</text:p><text:p text:style-name="P57">會計室</text:p></draw:text-box><svg:title/><svg:desc/></draw:frame></text:span><text:span text:style-name="T58"><draw:frame draw:z-index="251677696" draw:id="id13" draw:style-name="a14" draw:name="Text Box 69" text:anchor-type="paragraph" svg:x="5.75in" svg:y="2.95903in" svg:width="1.5in" svg:height="0.5in" style:rel-width="scale" style:rel-height="scale"><draw:text-box><text:p text:style-name="P59">主辦：使用單位</text:p><text:p text:style-name="P60">協辦：總務處</text:p></draw:text-box><svg:title/><svg:desc/></draw:frame></text:span><text:span text:style-name="T61"><draw:custom-shape svg:x="5.625in" svg:y="4.33403in" svg:width="1.25in" svg:height="1.125in" draw:z-index="251654144" draw:id="id14" draw:style-name="a15" draw:name="AutoShape 41" text:anchor-type="paragraph"><svg:title/><svg:desc/><text:p text:style-name="P62">主辦：總務處</text:p><text:p text:style-name="P63">依教育部「新興工程計畫擬定與經費編列程序」辦理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text:span text:style-name="T64"><draw:frame draw:z-index="251675648" draw:id="id15" draw:style-name="a16" draw:name="Text Box 66" text:anchor-type="paragraph" svg:x="6in" svg:y="7.33403in" svg:width="1.5in" svg:height="0.625in" style:rel-width="scale" style:rel-height="scale"><draw:text-box><text:p text:style-name="P65">主辦：會計室</text:p><text:p text:style-name="P66">總務處</text:p><text:p text:style-name="P67">協辦：使用單位</text:p></draw:text-box><svg:title/><svg:desc/></draw:frame></text:span><text:span text:style-name="T68"><draw:frame draw:z-index="251676672" draw:id="id16" draw:style-name="a17" draw:name="Text Box 67" text:anchor-type="paragraph" svg:x="6in" svg:y="8.33403in" svg:width="1.5in" svg:height="0.5in" style:rel-width="scale" style:rel-height="scale"><draw:text-box><text:p text:style-name="P69">主辦：總務處</text:p><text:p text:style-name="P70">協辦：使用單位</text:p></draw:text-box><svg:title/><svg:desc/></draw:frame></text:span><text:span text:style-name="T71"><draw:frame draw:z-index="251673600" draw:id="id17" draw:style-name="a18" draw:name="Text Box 64" text:anchor-type="paragraph" svg:x="5.875in" svg:y="5.70903in" svg:width="1.5in" svg:height="0.75in" style:rel-width="scale" style:rel-height="scale"><draw:text-box><text:p text:style-name="P72">主辦：使用單位(預算)</text:p><text:p text:style-name="P73">協辦：總務處</text:p><text:p text:style-name="P74">會計室</text:p></draw:text-box><svg:title/><svg:desc/></draw:frame></text:span><text:span text:style-name="T75"><draw:frame draw:z-index="251660288" draw:id="id18" draw:style-name="a19" draw:name="Text Box 47" text:anchor-type="paragraph" svg:x="2in" svg:y="2.33403in" svg:width="0.5in" svg:height="0.5in" style:rel-width="scale" style:rel-height="scale"><draw:text-box><text:p text:style-name="P76">是</text:p><text:p text:style-name="內文"/><text:p text:style-name="內文"/></draw:text-box><svg:title/><svg:desc/></draw:frame></text:span><text:span text:style-name="T77"><draw:connector draw:type="line" svg:x1="5.25in" svg:y1="1.20903in" svg:x2="5.625in" svg:y2="1.20903in" draw:z-index="251681792" draw:id="id19" draw:style-name="a21" draw:name="Line 73" text:anchor-type="paragraph"><svg:title/><svg:desc/></draw:connector></text:span><text:span text:style-name="T78"><draw:frame draw:z-index="251659264" draw:id="id20" draw:style-name="a22" draw:name="Text Box 46" text:anchor-type="paragraph" svg:x="4.625in" svg:y="1.83403in" svg:width="0.5in" svg:height="0.5in" style:rel-width="scale" style:rel-height="scale"><draw:text-box><text:p text:style-name="P79">否</text:p><text:p text:style-name="內文"/></draw:text-box><svg:title/><svg:desc/></draw:frame></text:span><text:span text:style-name="T80"><draw:connector draw:type="line" svg:x1="2.375in" svg:y1="0.20903in" svg:x2="2.375in" svg:y2="1.08403in" draw:z-index="251639808" draw:id="id21" draw:style-name="a24" draw:name="Line 12" text:anchor-type="paragraph"><svg:title/><svg:desc/></draw:connector></text:span><text:span text:style-name="T81"><draw:frame draw:z-index="251679744" draw:id="id22" draw:style-name="a25" draw:name="Text Box 71" text:anchor-type="paragraph" svg:x="5.625in" svg:y="0.33403in" svg:width="1.5in" svg:height="0.75in" style:rel-width="scale" style:rel-height="scale"><draw:text-box><text:p text:style-name="P82">主辦：使用單位</text:p><text:p text:style-name="P83">協辦：總務處</text:p><text:p text:style-name="P84">【工作小組】</text:p></draw:text-box><svg:title/><svg:desc/></draw:frame></text:span><text:span text:style-name="T85"><draw:frame draw:z-index="251632640" draw:id="id23" draw:style-name="a26" draw:name="Text Box 3" text:anchor-type="paragraph" svg:x="0.375in" svg:y="1.08403in" svg:width="4.875in" svg:height="0.375in" style:rel-width="scale" style:rel-height="scale"><draw:text-box><text:p text:style-name="本文2">2<text:span text:style-name="T86">﹒</text:span>完成可行性評估及先期規劃構想書；確認設計需求、總體概算及預定期程</text:p></draw:text-box><svg:title/><svg:desc/></draw:frame></text:span><text:span text:style-name="T87"><draw:connector draw:type="line" svg:x1="2.375in" svg:y1="1.45903in" svg:x2="2.375in" svg:y2="1.83403in" draw:z-index="251658240" draw:id="id24" draw:style-name="a28" draw:name="Line 45" text:anchor-type="paragraph"><svg:title/><svg:desc/></draw:connector></text:span><text:span text:style-name="T88"><draw:connector draw:type="line" svg:x1="4.875in" svg:y1="2.08403in" svg:x2="5.625in" svg:y2="2.08403in" draw:z-index="251661312" draw:id="id25" draw:style-name="a30" draw:name="Line 48" text:anchor-type="paragraph"><svg:title/><svg:desc/></draw:connector></text:span><text:span text:style-name="T89"><draw:custom-shape svg:x="-0.125in" svg:y="1.83403in" svg:width="5in" svg:height="0.5in" draw:z-index="251652096" draw:id="id26" draw:style-name="a31" draw:name="AutoShape 39" text:anchor-type="paragraph"><svg:title/><svg:desc/><text:p text:style-name="內文"><text:span text:style-name="T90">2-3</text:span><text:span text:style-name="T91">﹒</text:span><text:span text:style-name="T92">修建概算金額新台幣500萬以上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93"><draw:connector draw:type="line" svg:x1="2.375in" svg:y1="2.33403in" svg:x2="2.375in" svg:y2="2.70903in" draw:z-index="251640832" draw:id="id27" draw:style-name="a33" draw:name="Line 13" text:anchor-type="paragraph"><svg:title/><svg:desc/></draw:connector></text:span><text:span text:style-name="T94"><draw:frame draw:z-index="251674624" draw:id="id28" draw:style-name="a34" draw:name="Text Box 65" text:anchor-type="paragraph" svg:x="1.625in" svg:y="5.70903in" svg:width="1.5in" svg:height="0.625in" style:rel-width="scale" style:rel-height="scale"><draw:text-box><text:p text:style-name="P95">主辦：總務處</text:p><text:p text:style-name="P96">協辦：使用單位</text:p><text:p text:style-name="P97">監辦：會計室</text:p><text:p text:style-name="P98"/></draw:text-box><svg:title/><svg:desc/></draw:frame></text:span><text:span text:style-name="T99"><draw:frame draw:z-index="251678720" draw:id="id29" draw:style-name="a35" draw:name="Text Box 70" text:anchor-type="paragraph" svg:x="6in" svg:y="9.08403in" svg:width="1.5in" svg:height="0.625in" style:rel-width="scale" style:rel-height="scale"><draw:text-box><text:p text:style-name="P100">主辦：總務處</text:p><text:p text:style-name="P101">協辦：使用單位</text:p><text:p text:style-name="P102">監辦：會計室</text:p></draw:text-box><svg:title/><svg:desc/></draw:frame></text:span><text:span text:style-name="T103"><draw:connector draw:type="line" svg:x1="0.75in" svg:y1="5.33403in" svg:x2="5in" svg:y2="5.33403in" draw:z-index="251646976" draw:id="id30" draw:style-name="a36" draw:name="Line 23" text:anchor-type="paragraph"><svg:title/><svg:desc/></draw:connector></text:span><text:span text:style-name="T104"><draw:connector draw:type="line" svg:x1="5in" svg:y1="5.33403in" svg:x2="5in" svg:y2="5.70903in" draw:z-index="251642880" draw:id="id31" draw:style-name="a38" draw:name="Line 15" text:anchor-type="paragraph"><svg:title/><svg:desc/></draw:connector></text:span><text:span text:style-name="T105"><draw:frame draw:z-index="251670528" draw:id="id32" draw:style-name="a39" draw:name="Text Box 60" text:anchor-type="paragraph" svg:x="1.875in" svg:y="4.08403in" svg:width="0.5in" svg:height="0.5in" style:rel-width="scale" style:rel-height="scale"><draw:text-box><text:p text:style-name="P106">是</text:p><text:p text:style-name="內文"/><text:p text:style-name="內文"/></draw:text-box><svg:title/><svg:desc/></draw:frame></text:span><text:span text:style-name="T107"><draw:frame draw:z-index="251669504" draw:id="id33" draw:style-name="a40" draw:name="Text Box 59" text:anchor-type="paragraph" svg:x="4.75in" svg:y="3.58403in" svg:width="0.5in" svg:height="0.5in" style:rel-width="scale" style:rel-height="scale"><draw:text-box><text:p text:style-name="P108">否</text:p><text:p text:style-name="內文"/></draw:text-box><svg:title/><svg:desc/></draw:frame></text:span><text:span text:style-name="T109"><draw:connector draw:type="line" svg:x1="5.25in" svg:y1="3.83403in" svg:x2="5.25in" svg:y2="3.08403in" draw:z-index="251668480" draw:id="id34" draw:style-name="a42" draw:name="Line 58" text:anchor-type="paragraph"><svg:title/><svg:desc/></draw:connector></text:span><text:span text:style-name="T110"><draw:connector draw:type="line" svg:x1="2.375in" svg:y1="3.08403in" svg:x2="2.375in" svg:y2="3.58403in" draw:z-index="251662336" draw:id="id35" draw:style-name="a44" draw:name="Line 49" text:anchor-type="paragraph"><svg:title/><svg:desc/></draw:connector></text:span><text:span text:style-name="T111"><draw:connector draw:type="line" svg:x1="2.375in" svg:y1="4.08403in" svg:x2="2.375in" svg:y2="4.45903in" draw:z-index="251667456" draw:id="id36" draw:style-name="a46" draw:name="Line 56" text:anchor-type="paragraph"><svg:title/><svg:desc/></draw:connector></text:span><text:span text:style-name="T112"><draw:custom-shape svg:x="-0.375in" svg:y="3.58403in" svg:width="5.625in" svg:height="0.5in" draw:z-index="251666432" draw:id="id37" draw:style-name="a47" draw:name="AutoShape 55" text:anchor-type="paragraph"><svg:title/><svg:desc/><text:p text:style-name="P113">3-4a<text:span text:style-name="T114">﹒</text:span>提報「校務基金管理委員會」審議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15"><draw:connector draw:type="line" svg:x1="2.375in" svg:y1="4.95903in" svg:x2="2.375in" svg:y2="5.33403in" draw:z-index="251657216" draw:id="id38" draw:style-name="a48" draw:name="Line 44" text:anchor-type="paragraph"><svg:title/><svg:desc/></draw:connector></text:span><text:span text:style-name="T116"><draw:connector draw:type="line" svg:x1="0.75in" svg:y1="5.33403in" svg:x2="0.75in" svg:y2="5.70903in" draw:z-index="251641856" draw:id="id39" draw:style-name="a50" draw:name="Line 14" text:anchor-type="paragraph"><svg:title/><svg:desc/></draw:connector></text:span><text:span text:style-name="T117"><draw:connector draw:type="line" svg:x1="0.75in" svg:y1="6.95903in" svg:x2="4.625in" svg:y2="6.95903in" draw:z-index="251648000" draw:id="id40" draw:style-name="a51" draw:name="Line 25" text:anchor-type="paragraph"><svg:title/><svg:desc/></draw:connector></text:span><text:span text:style-name="T118"><draw:connector draw:type="line" svg:x1="0.75in" svg:y1="6.95903in" svg:x2="0.75in" svg:y2="6.58403in" draw:z-index="251649024" draw:id="id41" draw:style-name="a52" draw:name="Line 26" text:anchor-type="paragraph"><svg:title/><svg:desc/></draw:connector></text:span><text:span text:style-name="T119"><draw:connector draw:type="line" svg:x1="2.375in" svg:y1="7.83403in" svg:x2="2.375in" svg:y2="8.33403in" draw:z-index="251644928" draw:id="id42" draw:style-name="a54" draw:name="Line 18" text:anchor-type="paragraph"><svg:title/><svg:desc/></draw:connector></text:span><text:span text:style-name="T120"><draw:custom-shape svg:x="0.625in" svg:y="9.20903in" svg:width="5in" svg:height="0.375in" draw:z-index="251656192" draw:id="id43" draw:style-name="a55" draw:name="AutoShape 43" text:anchor-type="paragraph"><svg:title/><svg:desc/><text:p text:style-name="P121"><text:span text:style-name="T122">7</text:span><text:span text:style-name="T123">﹒完工、驗收、啟用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24"><draw:connector draw:type="line" svg:x1="2.375in" svg:y1="8.70903in" svg:x2="2.375in" svg:y2="9.20903in" draw:z-index="251645952" draw:id="id44" draw:style-name="a57" draw:name="Line 19" text:anchor-type="paragraph"><svg:title/><svg:desc/></draw:connector></text:span><text:span text:style-name="T125"><draw:frame draw:z-index="251636736" draw:id="id45" draw:style-name="a58" draw:name="Text Box 8" text:anchor-type="paragraph" svg:x="0.625in" svg:y="7.45903in" svg:width="5in" svg:height="0.375in" style:rel-width="scale" style:rel-height="scale"><draw:text-box><text:p text:style-name="P126"><text:span text:style-name="T127">5</text:span><text:span text:style-name="T128">﹒</text:span><text:span text:style-name="T129">法定預算通過；完成細部設計</text:span></text:p></draw:text-box><svg:title/><svg:desc/></draw:frame></text:span><text:span text:style-name="T130"><draw:frame draw:z-index="251637760" draw:id="id46" draw:style-name="a59" draw:name="Text Box 9" text:anchor-type="paragraph" svg:x="0.625in" svg:y="8.33403in" svg:width="5in" svg:height="0.375in" style:rel-width="scale" style:rel-height="scale"><draw:text-box><text:p text:style-name="P131"><text:span text:style-name="T132">6</text:span><text:span text:style-name="T133">﹒</text:span><text:span text:style-name="T134">辦理發包施工事宜</text:span></text:p></draw:text-box><svg:title/><svg:desc/></draw:frame></text:span><text:span text:style-name="T135"><draw:connector draw:type="line" svg:x1="2.375in" svg:y1="6.95903in" svg:x2="2.375in" svg:y2="7.45903in" draw:z-index="251643904" draw:id="id47" draw:style-name="a61" draw:name="Line 16" text:anchor-type="paragraph"><svg:title/><svg:desc/></draw:connector></text:span><text:span text:style-name="T136"><draw:connector draw:type="line" svg:x1="4.625in" svg:y1="6.95903in" svg:x2="4.625in" svg:y2="6.45903in" draw:z-index="251650048" draw:id="id48" draw:style-name="a62" draw:name="Line 27" text:anchor-type="paragraph"><svg:title/><svg:desc/></draw:connector></text:span><text:span text:style-name="T137"><draw:frame draw:z-index="251634688" draw:id="id49" draw:style-name="a63" draw:name="Text Box 5" text:anchor-type="paragraph" svg:x="-0.375in" svg:y="5.70903in" svg:width="2in" svg:height="0.875in" style:rel-width="scale" style:rel-height="scale"><draw:text-box><text:p text:style-name="本文"><text:span text:style-name="T138">4a</text:span><text:span text:style-name="T139">﹒</text:span><text:span text:style-name="T140">總務處依決議內容，分別進行專業技師遴選作業，完成細部規劃設計與預算概估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color="#FF0000" fo:font-size="10pt" style:font-size-asian="10pt" style:font-size-complex="14pt" fo:hyphenate="false"/>
    </style:style>
    <style:style style:name="本文2" style:display-name="本文 2" style:family="paragraph" style:parent-style-name="內文">
      <style:text-properties style:font-name="標楷體" style:font-name-asian="標楷體" fo:font-size="10pt" style:font-size-asian="10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23" svg:viewBox="0 0 20 30" svg:d="m10 0-10 30h20z"/>
    <draw:marker draw:name="a32" svg:viewBox="0 0 20 30" svg:d="m10 0-10 30h20z"/>
    <draw:marker draw:name="a27" svg:viewBox="0 0 20 30" svg:d="m10 0-10 30h20z"/>
    <draw:marker draw:name="a9" svg:viewBox="0 0 20 30" svg:d="m10 0-10 30h20z"/>
    <draw:marker draw:name="a29" svg:viewBox="0 0 20 30" svg:d="m10 0-10 30h20z"/>
    <draw:marker draw:name="a41" svg:viewBox="0 0 20 30" svg:d="m10 0-10 30h20z"/>
    <draw:marker draw:name="a37" svg:viewBox="0 0 20 30" svg:d="m10 0-10 30h20z"/>
    <draw:marker draw:name="a43" svg:viewBox="0 0 20 30" svg:d="m10 0-10 30h20z"/>
    <draw:marker draw:name="a45" svg:viewBox="0 0 20 30" svg:d="m10 0-10 30h20z"/>
    <draw:marker draw:name="a53" svg:viewBox="0 0 20 30" svg:d="m10 0-10 30h20z"/>
    <draw:marker draw:name="a60" svg:viewBox="0 0 20 30" svg:d="m10 0-10 30h20z"/>
    <draw:marker draw:name="a49" svg:viewBox="0 0 20 30" svg:d="m10 0-10 30h20z"/>
    <draw:marker draw:name="a5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44in" fo:margin-left="0.6944in" fo:margin-bottom="0.6944in" fo:margin-right="0.6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2-06-07T05:41:00Z</meta:creation-date>
    <dc:date>2022-06-07T05:41:00Z</dc:date>
    <meta:print-date>2006-06-04T1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1" meta:row-count="1" meta:non-whitespace-character-count="45"/>
  </office:meta>
</office:document-meta>
</file>