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4pt"/>
    </style:style>
    <style:style style:name="P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4pt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P8" style:parent-style-name="內文" style:family="paragraph">
      <style:paragraph-properties fo:line-height="0.25in" fo:margin-left="0.320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P12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line-height="0.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fo:line-height="0.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fo:line-height="0.25in" fo:margin-left="0.293in" fo:text-indent="-0.29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26" style:parent-style-name="內文" style:family="paragraph">
      <style:paragraph-properties fo:line-height="0.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list-style-name="LFO2" style:family="paragraph">
      <style:paragraph-properties fo:text-align="justify" fo:line-height="0.1666in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" style:parent-style-name="內文" style:list-style-name="LFO2" style:family="paragraph">
      <style:paragraph-properties fo:text-align="justify" fo:line-height="0.1666in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olumn40" style:family="table-column">
      <style:table-column-properties style:column-width="2.0041in"/>
    </style:style>
    <style:style style:name="TableColumn41" style:family="table-column">
      <style:table-column-properties style:column-width="1.7652in"/>
    </style:style>
    <style:style style:name="TableColumn42" style:family="table-column">
      <style:table-column-properties style:column-width="2in"/>
    </style:style>
    <style:style style:name="TableColumn43" style:family="table-column">
      <style:table-column-properties style:column-width="1.625in"/>
    </style:style>
    <style:style style:name="Table39" style:family="table">
      <style:table-properties style:width="7.3944in" fo:margin-left="0in" table:align="lef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555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979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olumn65" style:family="table-column">
      <style:table-column-properties style:column-width="1.3861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64" style:family="table">
      <style:table-properties style:width="7.3861in" fo:margin-left="0in" table:align="left"/>
    </style:style>
    <style:style style:name="TableRow70" style:family="table-row">
      <style:table-row-properties style:min-row-height="0.225in" style:use-optimal-row-height="false"/>
    </style:style>
    <style:style style:name="TableCell71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87" style:parent-style-name="內文" style:family="paragraph">
      <style:paragraph-properties fo:text-align="center" fo:text-indent="0.33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25in" style:use-optimal-row-height="false" fo:keep-together="always"/>
    </style:style>
    <style:style style:name="TableCell93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9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1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03" style:family="table-row">
      <style:table-row-properties style:min-row-height="0.225in" style:use-optimal-row-height="false" fo:keep-together="always"/>
    </style:style>
    <style:style style:name="TableCell104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0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11in" fo:padding-left="0.0111in" fo:padding-bottom="0in" fo:padding-right="0.0111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14" style:family="table-row">
      <style:table-row-properties style:min-row-height="0.225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1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3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25" style:family="table-row">
      <style:table-row-properties style:min-row-height="0.225in" style:use-optimal-row-height="false" fo:keep-together="always"/>
    </style:style>
    <style:style style:name="TableCell126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2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4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36" style:family="table-row">
      <style:table-row-properties style:min-row-height="0.225in" style:use-optimal-row-height="false" fo:keep-together="always"/>
    </style:style>
    <style:style style:name="TableCell137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11in" fo:padding-left="0.0111in" fo:padding-bottom="0in" fo:padding-right="0.0111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11in" fo:padding-left="0.0111in" fo:padding-bottom="0in" fo:padding-right="0.0111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47" style:family="table-row">
      <style:table-row-properties style:min-row-height="0.225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4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6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58" style:family="table-row">
      <style:table-row-properties style:min-row-height="0.225in" style:use-optimal-row-height="false" fo:keep-together="always"/>
    </style:style>
    <style:style style:name="TableCell159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3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5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7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69" style:family="table-row">
      <style:table-row-properties style:min-row-height="0.225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6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80" style:family="table-row">
      <style:table-row-properties style:min-row-height="0.225in" style:use-optimal-row-height="false" fo:keep-together="always"/>
    </style:style>
    <style:style style:name="TableCell181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7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11in" fo:padding-left="0.0111in" fo:padding-bottom="0in" fo:padding-right="0.0111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91" style:family="table-row">
      <style:table-row-properties style:min-row-height="0.225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8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0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02" style:family="table-row">
      <style:table-row-properties style:min-row-height="0.225in" style:use-optimal-row-height="false" fo:keep-together="always"/>
    </style:style>
    <style:style style:name="TableCell203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9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1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13" style:family="table-row">
      <style:table-row-properties style:min-row-height="0.225in" style:use-optimal-row-height="false" fo:keep-together="always"/>
    </style:style>
    <style:style style:name="TableCell214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8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20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22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24" style:family="table-row">
      <style:table-row-properties style:min-row-height="0.225in" style:use-optimal-row-height="false" fo:keep-together="always"/>
    </style:style>
    <style:style style:name="TableCell225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1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11in" fo:padding-left="0.0111in" fo:padding-bottom="0in" fo:padding-right="0.0111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35" style:family="table-row">
      <style:table-row-properties style:min-row-height="0.225in" style:use-optimal-row-height="false" fo:keep-together="always"/>
    </style:style>
    <style:style style:name="TableCell236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2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11in" fo:padding-left="0.0111in" fo:padding-bottom="0in" fo:padding-right="0.0111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46" style:family="table-row">
      <style:table-row-properties style:min-row-height="0.225in" style:use-optimal-row-height="false" fo:keep-together="always"/>
    </style:style>
    <style:style style:name="TableCell247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3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11in" fo:padding-left="0.0111in" fo:padding-bottom="0in" fo:padding-right="0.0111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57" style:family="table-row">
      <style:table-row-properties style:min-row-height="0.225in" style:use-optimal-row-height="false" fo:keep-together="always"/>
    </style:style>
    <style:style style:name="TableCell258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4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11in" fo:padding-left="0.0111in" fo:padding-bottom="0in" fo:padding-right="0.0111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68" style:family="table-row">
      <style:table-row-properties style:min-row-height="0.225in" style:use-optimal-row-height="false" fo:keep-together="always"/>
    </style:style>
    <style:style style:name="TableCell269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5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11in" fo:padding-left="0.0111in" fo:padding-bottom="0in" fo:padding-right="0.0111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79" style:family="table-row">
      <style:table-row-properties style:min-row-height="0.225in" style:use-optimal-row-height="false"/>
    </style:style>
    <style:style style:name="TableCell280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bottom" fo:padding-top="0.0111in" fo:padding-left="0.0111in" fo:padding-bottom="0in" fo:padding-right="0.0111in" fo:wrap-option="no-wrap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fo:color="#0000FF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校舍整修要點</text:p>
      <text:p text:style-name="P2">中華民國95年5月23日第88次校園規劃及興建委員會通過修訂</text:p>
      <text:p text:style-name="P3">一、校舍須達法定使用年限（55年）之二分之一以上者，方得申請整修。</text:p>
      <text:p text:style-name="P4">二、校舍整修費用依使用年限訂定參考，標準如下︰</text:p>
      <text:p text:style-name="P5">逾二分之一年限以上，每平方公尺為新台幣5,500元整。</text:p>
      <text:p text:style-name="P6">逾三分之二年限以上，每平方公尺為新台幣6,000元整。</text:p>
      <text:p text:style-name="P7">上述參考標準於物價波動時，得即時配合修正。</text:p>
      <text:p text:style-name="P8"><text:span text:style-name="T9">三、校舍整修內容除建築土木、水、電、消防及景觀工程外，其他如冷氣、無障礙設施、網路、家(廚)具、視聽設備、電話、窗簾、紗窗、空間標示、飲(開)水機、搬遷、公共藝術及其他週邊設施等費用，視其必要性，得另編預算辦理，但應於土木、機電工程發包前，填報【</text:span><text:span text:style-name="T10">校舍整修申請表</text:span><text:span text:style-name="T11">】陳核後，一次完整提出預算申請。校舍整修時，建築隔間配置得依各使用單位需求提出變更，但不得影響房屋結構安全；且原建物中教室及研究室之間數，原則上不得少於整修前（每間研究室面積約以不超過20平方公尺為基準）。</text:span></text:p>
      <text:p text:style-name="P12"><text:span text:style-name="T13">四、</text:span><text:span text:style-name="T14">校舍整修申請程序：</text:span></text:p>
      <text:p text:style-name="P15">（一）申請單位為各院、中心及一級行政單位，須於每年十月底前向總務處提出整修需求之申請。</text:p>
      <text:p text:style-name="P16">（二）申請單位應就預定整修校</text:p>
      <text:p text:style-name="P17">舍提出「可行性評估及先期規劃構想報告書」，完成整體規劃構想書與經費概估作業，並確認整修需求後，向總務處提出整修需求之申請。工程預算金額超過新台幣500萬元整之工程案，總務處依各單位之申請，送請校規會之「校舍興建及整修小組」審查，並提報「校園規劃及興建委員會」審議。</text:p>
      <text:p text:style-name="P18">（三）審議通過後，總務處即依決議內容，分別進行營建專案管理或專業技師遴選作業，完成細部規劃設計與經費概估，並依本校年度預算程序編列經費執行。</text:p>
      <text:p text:style-name="P19">（四）俟完成細部設計及經費通過後即辦理工程發包事宜。</text:p>
      <text:p text:style-name="P20">五、各院、中心及一級行政單位每年每單位以申請一件為原則。如有需要，則由申請單位另案簽奉核定後，依前條申請程序辦理。</text:p>
      <text:p text:style-name="P21">六、整修費用新台幣500萬元以下之工程案，由業務單位簽准動支相關經費辦理，其另依「採購審核小組」審議規定辦理。</text:p>
      <text:p text:style-name="P22">整修費用新台幣500萬元以上之工程案，由使用單位提「校園規劃及興建委員會」及「校務基金管理委員會」討論通過後，原則循一般年度預算編列程序辦理。</text:p>
      <text:p text:style-name="P23">整修費用新台幣5,000萬元以上之工程案，另應依【新興工程計畫擬定與經費編列程序】辦理。</text:p>
      <text:p text:style-name="P24">七、因天然災害損害之整修、學生宿舍之修繕或捐款指定整修特定校舍者，得另以專案方式辦理。</text:p>
      <text:p text:style-name="P25">八、本要點經「校園規劃及興建委員會」通過，由 <text:s/>校長公布後實施，修正時亦同。</text:p>
      <text:p text:style-name="P26"/>
      <text:soft-page-break/>
      <text:p text:style-name="P27"><text:span text:style-name="T28"><draw:frame draw:z-index="251657728" draw:id="id0" draw:style-name="a0" draw:name="Text Box 2" text:anchor-type="paragraph" svg:x="2in" svg:y="-0.5in" svg:width="4.75in" svg:height="0.5in" style:rel-width="scale" style:rel-height="scale"><draw:text-box><text:list text:style-name="LFO2" text:continue-numbering="true"><text:list-item><text:p text:style-name="P29"><text:span text:style-name="T30">民國95年5月23日第88次校園規劃及興建委員會通過。</text:span></text:p></text:list-item><text:list-item><text:p text:style-name="P31"><text:span text:style-name="T32">本申請表經「校園規劃及興建委員會」通過，由 <text:s/>校長公布後實施，修正時亦同。</text:span></text:p></text:list-item></text:list></draw:text-box><svg:title/><svg:desc/></draw:frame></text:span><text:span text:style-name="T33">國立政治大學校舍整修申請表</text:span></text:p>
      <text:p text:style-name="P34"><text:span text:style-name="T35">本申請表依據【</text:span><text:span text:style-name="T36">國立政治大學校舍整修要點</text:span><text:span text:style-name="T37">】第三條之規定辦理。</text:span></text:p>
      <text:p text:style-name="P38">建物名稱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發使用執照年:</text:p>
          </table:table-cell>
          <table:table-cell table:style-name="TableCell47">
            <text:p text:style-name="P48">使照面積(m2):</text:p>
          </table:table-cell>
          <table:table-cell table:style-name="TableCell49">
            <text:p text:style-name="P50">逾1/2年限為:</text:p>
            <text:p text:style-name="P51">民國 <text:s text:c="15"/>年</text:p>
          </table:table-cell>
          <table:table-cell table:style-name="TableCell52">
            <text:p text:style-name="P53">逾2/3年限為:</text:p>
            <text:p text:style-name="P54">民國 <text:s text:c="11"/>年</text:p>
          </table:table-cell>
        </table:table-row>
        <table:table-row table:style-name="TableRow55">
          <table:table-cell table:style-name="TableCell56" table:number-columns-spanned="2">
            <text:p text:style-name="P57">預估整修經費: <text:s text:c="25"/>元整</text:p>
          </table:table-cell>
          <table:covered-table-cell/>
          <table:table-cell table:style-name="TableCell58" table:number-columns-spanned="2">
            <text:p text:style-name="P59">經費來源: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建物現有研究室共 <text:s text:c="8"/>間(面積: <text:s text:c="9"/>m2), <text:s text:c="9"/>教室共 <text:s text:c="5"/>間(面積: <text:s text:c="5"/>m2)</text:p>
          </table:table-cell>
          <table:covered-table-cell/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整修需求項目</text:span></text:p>
          </table:table-cell>
          <table:table-cell table:style-name="TableCell74">
            <text:p text:style-name="P75"><text:span text:style-name="T76">全部換新</text:span></text:p>
          </table:table-cell>
          <table:table-cell table:style-name="TableCell77">
            <text:p text:style-name="P78"><text:span text:style-name="T79">部分換新</text:span><text:span text:style-name="T80">(</text:span><text:span text:style-name="T81">場所</text:span><text:span text:style-name="T82">)</text:span></text:p>
          </table:table-cell>
          <table:table-cell table:style-name="TableCell83">
            <text:p text:style-name="P84"><text:span text:style-name="T85">維持現狀</text:span></text:p>
          </table:table-cell>
          <table:table-cell table:style-name="TableCell86">
            <text:p text:style-name="P87"><text:span text:style-name="T88">預估經費</text:span><text:span text:style-name="T89">(</text:span><text:span text:style-name="T90">元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1.土木工程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水電工程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消防設備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.冷氣裝設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.網路設備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.家(廚)具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.窗簾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.視聽設備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.空間標示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.無障礙設施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.週邊景觀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.搬遷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3.其他:(請註明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經費總計</text:span></text:p>
          </table:table-cell>
          <table:table-cell table:style-name="TableCell283" table:number-columns-spanned="4">
            <text:p text:style-name="內文"><text:span text:style-name="T284">新台幣</text:span><text:span text:style-name="T285"><text:s text:c="41"/></text:span><text:span text:style-name="T286"><text:s text:c="16"/>元整</text:span></text:p>
          </table:table-cell>
          <table:covered-table-cell/>
          <table:covered-table-cell/>
          <table:covered-table-cell/>
        </table:table-row>
      </table:table>
      <text:p text:style-name="P287">1.申請條件:老舊校舍需達法定使用年限(55年)之二分之一以上者，方得申請整修，每年每單位以一件為原則。</text:p>
      <text:p text:style-name="P288"><text:span text:style-name="T289">2.申請程序:各院、中心、一級行政單位，</text:span><text:span text:style-name="T290">須於每年十月底前向總務處提出整修需求之申請。</text:span><text:span text:style-name="T291">工程預算金額超過新台幣500萬元整之工程案，</text:span><text:span text:style-name="T292">向總務處提出整修需求提案，經總務處彙整各單位需求，送請校規會之「校舍興建及整修小組」審查後，提校園規劃及興建委員會審議通過辦理。</text:span></text:p>
      <text:p text:style-name="P293"><text:span text:style-name="T294">申請單位 <text:s text:c="8"/>總務處 <text:s text:c="7"/>會計室 <text:s text:c="6"/>校長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in" fo:margin-bottom="0.8861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校舍整修要點修訂對照表</dc:title>
    <dc:description/>
    <dc:subject/>
    <meta:initial-creator>User</meta:initial-creator>
    <dc:creator>admin</dc:creator>
    <meta:creation-date>2022-06-07T05:43:00Z</meta:creation-date>
    <dc:date>2022-06-07T05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8" meta:row-count="12" meta:non-whitespace-character-count="1524"/>
  </office:meta>
</office:document-meta>
</file>