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4923in" text:list-level-position-and-space-mode="label-alignment">
          <style:list-level-label-alignment text:label-followed-by="space" fo:margin-left="0.7875in" fo:text-indent="-0.492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8861in" text:min-label-width="0.4916in" text:list-level-position-and-space-mode="label-alignment">
          <style:list-level-label-alignment text:label-followed-by="space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075in" style:use-optimal-column-width="false"/>
    </style:style>
    <style:style style:name="TableColumn5" style:family="table-column">
      <style:table-column-properties style:column-width="0.325in" style:use-optimal-column-width="false"/>
    </style:style>
    <style:style style:name="Table3" style:family="table">
      <style:table-properties style:width="6.4in" fo:margin-left="0in" table:align="left"/>
    </style:style>
    <style:style style:name="TableRow6" style:family="table-row">
      <style:table-row-properties style:min-row-height="2.1881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style:snap-to-layout-grid="false" fo:text-align="center" fo:margin-bottom="0.125in" fo:line-height="0.1666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10" style:parent-style-name="預設段落字型" style:family="text">
      <style:text-properties style:font-name="標楷體" style:use-window-font-color="true" style:font-size-complex="10pt"/>
    </style:style>
    <style:style style:name="T11" style:parent-style-name="預設段落字型" style:family="text">
      <style:text-properties style:font-name="標楷體" fo:color="#000000"/>
    </style:style>
    <style:style style:name="P1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本文2" style:family="paragraph">
      <style:paragraph-properties fo:text-align="start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P19" style:parent-style-name="內文" style:family="paragraph">
      <style:paragraph-properties fo:widows="2" fo:orphans="2" fo:line-height="0.2083in" fo:margin-left="0.1527in" fo:text-indent="-0.152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5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P26" style:parent-style-name="本文3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1805in"/>
      <style:text-properties style:font-name="標楷體" style:font-name-asian="標楷體" text:display="none" fo:color="#000000" fo:font-size="10pt" style:font-size-asian="10pt"/>
    </style:style>
    <style:style style:name="P2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style:line-height-at-least="0.2083in" fo:margin-left="0.0763in" fo:text-indent="-0.0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 style:font-size-complex="5pt" fo:background-color="#FFFFFF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margin-bottom="0.125in" fo:line-height="0.1666in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ableRow48" style:family="table-row">
      <style:table-row-properties style:min-row-height="4.3465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margin-bottom="0.125in" fo:line-height="0.1666in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0.1944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P71" style:parent-style-name="本文2" style:family="paragraph">
      <style:text-properties style:font-name="標楷體" fo:color="#000000"/>
    </style:style>
    <style:style style:name="P72" style:parent-style-name="內文" style:family="paragraph">
      <style:paragraph-properties fo:text-align="justify" fo:line-height="0.1805in"/>
      <style:text-properties fo:color="#000000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P74" style:parent-style-name="內文" style:family="paragraph">
      <style:paragraph-properties fo:widows="2" fo:orphans="2" fo:text-align="justify" fo:line-height="0.2083in" fo:margin-left="0.1236in" fo:text-indent="-0.123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88" style:parent-style-name="預設段落字型" style:family="text">
      <style:text-properties style:font-name="標楷體" fo:color="#000000"/>
    </style:style>
    <style:style style:name="P89" style:parent-style-name="內文" style:family="paragraph">
      <style:paragraph-properties fo:text-align="justify" fo:line-height="0.1805in"/>
      <style:text-properties fo:color="#000000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P91" style:parent-style-name="內文" style:family="paragraph">
      <style:paragraph-properties fo:widows="2" fo:orphans="2" fo:text-align="justify" fo:line-height="0.2083in" fo:margin-left="0.0763in" fo:text-indent="-0.076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 fo:line-height="0.2083in" fo:margin-left="0.1986in" fo:text-indent="-0.198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P105" style:parent-style-name="內文" style:family="paragraph">
      <style:text-properties text:display="none" fo:color="#000000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P108" style:parent-style-name="本文2" style:family="paragraph">
      <style:paragraph-properties fo:text-align="start"/>
    </style:style>
    <style:style style:name="T109" style:parent-style-name="預設段落字型" style:family="text">
      <style:text-properties style:font-name="標楷體" style:use-window-font-color="true" style:font-size-complex="10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 fo:line-height="0.2083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5pt"/>
    </style:style>
    <style:style style:name="P112" style:parent-style-name="內文" style:family="paragraph">
      <style:paragraph-properties fo:widows="2" fo:orphans="2" fo:line-height="0.2083in" fo:margin-left="0.229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P119" style:parent-style-name="本文2" style:family="paragraph">
      <style:text-properties style:font-name="標楷體" fo:color="#000000"/>
    </style:style>
    <style:style style:name="P120" style:parent-style-name="內文" style:family="paragraph">
      <style:paragraph-properties fo:text-align="justify" fo:line-height="0.1805in"/>
      <style:text-properties fo:color="#000000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P123" style:parent-style-name="內文" style:family="paragraph">
      <style:paragraph-properties fo:widows="2" fo:orphans="2" fo:text-align="justify" fo:line-height="0.2083in" fo:margin-left="0.1236in" fo:text-indent="-0.123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5pt" fo:background-color="#FFFFFF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margin-bottom="0.125in" fo:line-height="0.1666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ableRow132" style:family="table-row">
      <style:table-row-properties style:min-row-height="1.2347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P138" style:parent-style-name="內文" style:family="paragraph">
      <style:paragraph-properties fo:widows="2" fo:orphans="2" fo:text-align="justify" fo:line-height="0.2083in" fo:margin-left="0.2291in" fo:text-indent="-0.229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font-size-complex="5pt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5" style:parent-style-name="內文" style:family="paragraph">
      <style:text-properties text:display="none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P147" style:parent-style-name="內文" style:family="paragraph">
      <style:paragraph-properties fo:widows="2" fo:orphans="2" fo:line-height="0.2083in" fo:margin-left="0.2291in" fo:text-indent="-0.229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P149" style:parent-style-name="內文" style:family="paragraph">
      <style:text-properties text:display="none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margin-bottom="0.125in" fo:line-height="0.1666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ableRow153" style:family="table-row">
      <style:table-row-properties style:min-row-height="1.2388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margin-bottom="0.125in" fo:line-height="0.1666in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P157" style:parent-style-name="內文" style:family="paragraph">
      <style:paragraph-properties fo:widows="2" fo:orphans="2" fo:text-align="justify" fo:line-height="0.1944in" fo:margin-left="0.1236in" fo:text-indent="-0.123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5pt" fo:background-color="#FFFFFF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5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333399" fo:font-size="10pt" style:font-size-asian="10pt" style:font-size-complex="18pt"/>
    </style:style>
    <style:style style:name="P164" style:parent-style-name="內文" style:family="paragraph">
      <style:paragraph-properties fo:widows="2" fo:orphans="2" fo:line-height="0.2083in" fo:margin-left="0.2138in" fo:text-indent="-0.21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style:font-size-complex="5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9" style:parent-style-name="內文" style:family="paragraph">
      <style:paragraph-properties fo:text-align="center" fo:line-height="0.208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margin-bottom="0.125in" fo:line-height="0.1666in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P173" style:parent-style-name="內文" style:family="paragraph">
      <style:paragraph-properties fo:widows="2" fo:orphans="2" style:snap-to-layout-grid="false" fo:text-align="center" fo:margin-bottom="0.125in" fo:line-heigh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start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start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興工程計畫擬定與經費編列程序架構圖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43392" draw:id="id0" draw:style-name="a0" draw:name="Text Box 29" text:anchor-type="paragraph" svg:x="4.25139in" svg:y="1.06806in" svg:width="0.73403in" svg:height="0.99236in" style:rel-width="scale" style:rel-height="scale"><draw:text-box><text:p text:style-name="本文2"><text:span text:style-name="T10">審查未同意</text:span><text:span text:style-name="T11">，則退回主辦機關修正</text:span></text:p><text:p text:style-name="P12"/></draw:text-box><svg:title/><svg:desc/></draw:frame></text:span><text:span text:style-name="T13"><draw:connector draw:type="line" svg:x1="4.12639in" svg:y1="0.94514in" svg:x2="4.12639in" svg:y2="2.44097in" draw:z-index="251655680" draw:id="id1" draw:style-name="a2" draw:name="Line 41" text:anchor-type="paragraph"><svg:title/><svg:desc/></draw:connector></text:span><text:span text:style-name="T14"><draw:connector draw:type="line" svg:x1="5.00139in" svg:y1="2.44097in" svg:x2="5.00139in" svg:y2="0.94514in" draw:z-index="251644416" draw:id="id2" draw:style-name="a4" draw:name="Line 30" text:anchor-type="paragraph"><svg:title/><svg:desc/></draw:connector></text:span><text:span text:style-name="T15"><draw:frame draw:z-index="251662848" draw:id="id3" draw:style-name="a5" draw:name="Text Box 48" text:anchor-type="paragraph" svg:x="5.12639in" svg:y="1.06806in" svg:width="0.625in" svg:height="1in" style:rel-width="scale" style:rel-height="scale"><draw:text-box><text:p text:style-name="P16"><text:span text:style-name="T17">非急需之計畫，退回主辦機關</text:span></text:p></draw:text-box><svg:title/><svg:desc/></draw:frame></text:span><text:span text:style-name="T18"><draw:frame draw:z-index="251642368" draw:id="id4" draw:style-name="a6" draw:name="Text Box 28" text:anchor-type="paragraph" svg:x="0.00139in" svg:y="0.08403in" svg:width="2.22083in" svg:height="0.99792in" style:rel-width="scale" style:rel-height="scale"><draw:text-box><text:p text:style-name="P19"><text:span text:style-name="T20">5.研擬綜合規劃及基本設計階段之圖說成果及工程經費</text:span><text:span text:style-name="T21">概算</text:span><text:span text:style-name="T22">，陳報教育部（提報規劃設計書）</text:span></text:p><text:p text:style-name="內文"/></draw:text-box><svg:title/><svg:desc/></draw:frame></text:span><text:span text:style-name="T23"><draw:connector draw:type="line" svg:x1="1.25139in" svg:y1="2.44583in" svg:x2="1.25139in" svg:y2="1.06806in" draw:z-index="251646464" draw:id="id5" draw:style-name="a8" draw:name="Line 32" text:anchor-type="paragraph"><svg:title/><svg:desc/></draw:connector></text:span><text:span text:style-name="T24"><draw:connector draw:type="line" svg:x1="2.71667in" svg:y1="0.56806in" svg:x2="2.71667in" svg:y2="2.43819in" draw:z-index="251657728" draw:id="id6" draw:style-name="a9" draw:name="Line 43" text:anchor-type="paragraph"><svg:title/><svg:desc/></draw:connector></text:span><text:span text:style-name="T25"><draw:frame draw:z-index="251648512" draw:id="id7" draw:style-name="a10" draw:name="Text Box 34" text:anchor-type="paragraph" svg:x="1.37639in" svg:y="1.19306in" svg:width="0.875in" svg:height="0.87708in" style:rel-width="scale" style:rel-height="scale"><draw:text-box><text:p text:style-name="P26"><text:span text:style-name="T27">審查未同意，則退回主辦機關修正</text:span></text:p><text:p text:style-name="P28"/><text:p text:style-name="P29"/></draw:text-box><svg:title/><svg:desc/></draw:frame></text:span><text:span text:style-name="T30"><draw:connector draw:type="line" svg:x1="0.62639in" svg:y1="1.06806in" svg:x2="0.62639in" svg:y2="2.44583in" draw:z-index="251647488" draw:id="id8" draw:style-name="a12" draw:name="Line 33" text:anchor-type="paragraph"><svg:title/><svg:desc/></draw:connector></text:span><text:span text:style-name="T31"><draw:frame draw:z-index="251661824" draw:id="id9" draw:style-name="a13" draw:name="Text Box 47" text:anchor-type="paragraph" svg:x="3.37639in" svg:y="0.19306in" svg:width="2.2in" svg:height="0.75in" style:rel-width="scale" style:rel-height="scale"><draw:text-box><text:p text:style-name="P32"><text:span text:style-name="T33">1.研擬使用需求</text:span><text:span text:style-name="T34">先期</text:span><text:span text:style-name="T35">構想</text:span><text:span text:style-name="T36">（或</text:span><text:span text:style-name="T37"><text:s text:c="8"/></text:span><text:span text:style-name="T38">可行性研究）</text:span><text:span text:style-name="T39">與工程經費</text:span><text:span text:style-name="T40">概估</text:span><text:span text:style-name="T41">，陳報教育部（提報構想書）</text:span></text:p><text:p text:style-name="內文"/></draw:text-box><svg:title/><svg:desc/></draw:frame></text:span><text:span text:style-name="T42"><draw:connector draw:type="line" svg:x1="5.55208in" svg:y1="0.56806in" svg:x2="5.86736in" svg:y2="0.56806in" draw:z-index="251645440" draw:id="id10" draw:style-name="a15" draw:name="Line 31" text:anchor-type="paragraph"><svg:title/><svg:desc/></draw:connector></text:span><text:span text:style-name="T43"><draw:connector draw:type="line" svg:x1="5.875in" svg:y1="0.5625in" svg:x2="5.875in" svg:y2="3.0625in" draw:z-index="251649536" draw:id="id11" draw:style-name="a16" draw:name="Line 35" text:anchor-type="paragraph"><svg:title/><svg:desc/></draw:connector></text:span><text:span text:style-name="T44"><draw:connector draw:type="line" svg:x1="2.21319in" svg:y1="0.57847in" svg:x2="2.70556in" svg:y2="0.57847in" draw:z-index="251656704" draw:id="id12" draw:style-name="a18" draw:name="Line 42" text:anchor-type="paragraph"><svg:title/><svg:desc/></draw:connector></text:span></text:p>
          </table:table-cell>
          <table:table-cell table:style-name="TableCell45">
            <text:p text:style-name="P46"><text:span text:style-name="T47">主辦機關（部屬學校館所）</text:span></text:p>
          </table:table-cell>
        </table:table-row>
        <table:table-row table:style-name="TableRow48">
          <table:table-cell table:style-name="TableCell49">
            <text:p text:style-name="P50"><text:span text:style-name="T51"><draw:connector draw:type="line" svg:x1="5.62639in" svg:y1="0.87014in" svg:x2="5.88264in" svg:y2="0.87014in" draw:z-index="251658752" draw:id="id13" draw:style-name="a19" draw:name="Line 44" text:anchor-type="paragraph"><svg:title/><svg:desc/></draw:connector></text:span><text:span text:style-name="T52"><draw:frame draw:z-index="251663872" draw:id="id14" draw:style-name="a20" draw:name="Text Box 50" text:anchor-type="paragraph" svg:x="3.62778in" svg:y="0.24792in" svg:width="1.99861in" svg:height="1.33681in" style:rel-width="scale" style:rel-height="scale"><draw:text-box><text:p text:style-name="P53"><text:span text:style-name="T54">2a.受理及審查構想書（</text:span><text:span text:style-name="T55">業務主管司負責。較具自償性之計畫，應先依</text:span><text:span text:style-name="T56">促參法</text:span><text:span text:style-name="T57">進行可行性評估，若評估確實不可行，需先專案簽報部長同意，始得進入後續階段</text:span><text:span text:style-name="T58">）</text:span></text:p><text:p text:style-name="P59"/></draw:text-box><svg:title/><svg:desc/></draw:frame></text:span><text:span text:style-name="T60"><draw:connector draw:type="line" svg:x1="0.90556in" svg:y1="1.36736in" svg:x2="0.90556in" svg:y2="1.87917in" draw:z-index="251653632" draw:id="id15" draw:style-name="a22" draw:name="Line 39" text:anchor-type="paragraph"><svg:title/><svg:desc/></draw:connector></text:span><text:span text:style-name="T61"><draw:frame draw:z-index="251668992" draw:id="id16" draw:style-name="a23" draw:name="Text Box 57" text:anchor-type="paragraph" svg:x="0.00556in" svg:y="1.87014in" svg:width="1.87222in" svg:height="1.08333in" style:rel-width="scale" style:rel-height="scale"><draw:text-box><text:p text:style-name="P62"><text:span text:style-name="T63">6b.</text:span><text:span text:style-name="T64">是否</text:span><text:span text:style-name="T65">核定為下一年度新興工程優先補助案，並同意編列第一年工程預算（</text:span><text:span text:style-name="T66">每年</text:span><text:span text:style-name="T67">三月</text:span><text:span text:style-name="T68">由部長召開會議決定</text:span><text:span text:style-name="T69">）</text:span></text:p></draw:text-box><svg:title/><svg:desc/></draw:frame></text:span><text:span text:style-name="T70"><draw:frame draw:z-index="251674112" draw:id="id17" draw:style-name="a24" draw:name="Text Box 62" text:anchor-type="paragraph" svg:x="1.00139in" svg:y="1.49514in" svg:width="0.73403in" svg:height="0.25in" style:rel-width="scale" style:rel-height="scale"><draw:text-box><text:p text:style-name="P71">通過</text:p><text:p text:style-name="P72"/></draw:text-box><svg:title/><svg:desc/></draw:frame></text:span><text:span text:style-name="T73"><draw:frame draw:z-index="251650560" draw:id="id18" draw:style-name="a25" draw:name="Text Box 36" text:anchor-type="paragraph" svg:x="-0.00347in" svg:y="0.23889in" svg:width="1.81111in" svg:height="1.13125in" style:rel-width="scale" style:rel-height="scale"><draw:text-box><text:p text:style-name="P74"><text:span text:style-name="T75">6a.受理及審查規劃設計書（由</text:span><text:span text:style-name="T76">業務主管司受</text:span><text:span text:style-name="T77"><text:s text:c="2"/></text:span><text:span text:style-name="T78">理審</text:span><text:span text:style-name="T79">查</text:span><text:span text:style-name="T80">，採專案審</text:span><text:span text:style-name="T81">查</text:span><text:span text:style-name="T82">辦理，</text:span><text:span text:style-name="T83">工程審議委員會協助專業審查）</text:span></text:p><text:p text:style-name="P84"/></draw:text-box><svg:title/><svg:desc/></draw:frame></text:span><text:span text:style-name="T85"><draw:connector draw:type="line" svg:x1="0.87639in" svg:y1="2.95347in" svg:x2="0.87639in" svg:y2="3.26875in" draw:z-index="251670016" draw:id="id19" draw:style-name="a27" draw:name="Line 58" text:anchor-type="paragraph"><svg:title/><svg:desc/></draw:connector></text:span><text:span text:style-name="T86"><draw:connector draw:type="line" svg:x1="0.87639in" svg:y1="4.24514in" svg:x2="0.87639in" svg:y2="4.75694in" draw:z-index="251672064" draw:id="id20" draw:style-name="a29" draw:name="Line 60" text:anchor-type="paragraph"><svg:title/><svg:desc/></draw:connector></text:span><text:span text:style-name="T87"><draw:frame draw:z-index="251671040" draw:id="id21" draw:style-name="a30" draw:name="Text Box 59" text:anchor-type="paragraph" svg:x="1.00139in" svg:y="2.99514in" svg:width="0.73403in" svg:height="0.25in" style:rel-width="scale" style:rel-height="scale"><draw:text-box><text:p text:style-name="本文2"><text:span text:style-name="T88">是</text:span></text:p><text:p text:style-name="P89"/></draw:text-box><svg:title/><svg:desc/></draw:frame></text:span><text:span text:style-name="T90"><draw:frame draw:z-index="251652608" draw:id="id22" draw:style-name="a31" draw:name="Text Box 38" text:anchor-type="paragraph" svg:x="1.875in" svg:y="0.24236in" svg:width="1.66458in" svg:height="1.5in" style:rel-width="scale" style:rel-height="scale"><draw:text-box><text:p text:style-name="P91"><text:span text:style-name="T92">4.校方自籌或本部補助辦理遴選建築師及設計成熟度30%所需之部份規劃設計費及其他費用 (</text:span><text:span text:style-name="T93">不視為匡列第一年工程預算</text:span><text:span text:style-name="T94">)</text:span></text:p></draw:text-box><svg:title/><svg:desc/></draw:frame></text:span><text:span text:style-name="T95"><draw:connector draw:type="line" svg:x1="2.71667in" svg:y1="6.15in" svg:x2="2.71667in" svg:y2="1.74028in" draw:z-index="251654656" draw:id="id23" draw:style-name="a33" draw:name="Line 40" text:anchor-type="paragraph"><svg:title/><svg:desc/></draw:connector></text:span><text:span text:style-name="T96"><draw:connector draw:type="line" svg:x1="4.50139in" svg:y1="4.24514in" svg:x2="4.50278in" svg:y2="4.61944in" draw:z-index="251677184" draw:id="id24" draw:style-name="a35" draw:name="Line 65" text:anchor-type="paragraph"><svg:title/><svg:desc/></draw:connector></text:span><text:span text:style-name="T97"><draw:frame draw:z-index="251676160" draw:id="id25" draw:style-name="a36" draw:name="Text Box 64" text:anchor-type="paragraph" svg:x="3.625in" svg:y="3.49236in" svg:width="1.81111in" svg:height="0.74722in" style:rel-width="scale" style:rel-height="scale"><draw:text-box><text:p text:style-name="P98"><text:span text:style-name="T99">2c</text:span><text:span text:style-name="T100">.</text:span><text:span text:style-name="T101">校方提報構想書（定稿本）</text:span><text:span text:style-name="T102">經</text:span><text:span text:style-name="T103">教育部</text:span><text:span text:style-name="T104">轉工程會審查</text:span></text:p><text:p text:style-name="P105"/><text:p text:style-name="內文"/></draw:text-box><svg:title/><svg:desc/></draw:frame></text:span><text:span text:style-name="T106"><draw:connector draw:type="line" svg:x1="4.50139in" svg:y1="3.12014in" svg:x2="4.50278in" svg:y2="3.47431in" draw:z-index="251665920" draw:id="id26" draw:style-name="a38" draw:name="Line 53" text:anchor-type="paragraph"><svg:title/><svg:desc/></draw:connector></text:span><text:span text:style-name="T107"><draw:frame draw:z-index="251638272" draw:id="id27" draw:style-name="a39" draw:name="Text Box 24" text:anchor-type="paragraph" svg:x="4.62639in" svg:y="3.12014in" svg:width="1in" svg:height="0.25in" style:rel-width="scale" style:rel-height="scale"><draw:text-box><text:p text:style-name="P108"><text:span text:style-name="T109">同意納入</text:span></text:p></draw:text-box><svg:title/><svg:desc/></draw:frame></text:span><text:span text:style-name="T110"><draw:frame draw:z-index="251664896" draw:id="id28" draw:style-name="a40" draw:name="Text Box 51" text:anchor-type="paragraph" svg:x="3.12639in" svg:y="1.87014in" svg:width="2.75in" svg:height="1.24722in" style:rel-width="scale" style:rel-height="scale"><draw:text-box><text:p text:style-name="P111">2b.總量管制機制：</text:p><text:p text:style-name="P112"><text:span text:style-name="T113">依本部每年度經費額度及施政目標之輕重緩急評估</text:span><text:span text:style-name="T114">是否同意</text:span><text:span text:style-name="T115">納入等待補助之新興工程名單內（每年</text:span><text:span text:style-name="T116">六月及十二月</text:span><text:span text:style-name="T117">由部長召開會議決定）</text:span></text:p></draw:text-box><svg:title/><svg:desc/></draw:frame></text:span><text:span text:style-name="T118"><draw:frame draw:z-index="251675136" draw:id="id29" draw:style-name="a41" draw:name="Text Box 63" text:anchor-type="paragraph" svg:x="4.62639in" svg:y="1.61806in" svg:width="0.73403in" svg:height="0.23611in" style:rel-width="scale" style:rel-height="scale"><draw:text-box><text:p text:style-name="P119">通過</text:p><text:p text:style-name="P120"/></draw:text-box><svg:title/><svg:desc/></draw:frame></text:span><text:span text:style-name="T121"><draw:connector draw:type="line" svg:x1="4.50139in" svg:y1="1.59444in" svg:x2="4.50278in" svg:y2="1.87014in" draw:z-index="251666944" draw:id="id30" draw:style-name="a43" draw:name="Line 54" text:anchor-type="paragraph"><svg:title/><svg:desc/></draw:connector></text:span><text:span text:style-name="T122"><draw:frame draw:z-index="251651584" draw:id="id31" draw:style-name="a44" draw:name="Text Box 37" text:anchor-type="paragraph" svg:x="0.00278in" svg:y="3.24792in" svg:width="1.81111in" svg:height="1in" style:rel-width="scale" style:rel-height="scale"><draw:text-box><text:p text:style-name="P123"><text:span text:style-name="T124">6c.校方提報30%細部設計圖說及</text:span><text:span text:style-name="T125">概算</text:span><text:span text:style-name="T126">資料於</text:span><text:span text:style-name="T127">三月底前</text:span><text:span text:style-name="T128">經教育部轉工程會審查</text:span></text:p><text:p text:style-name="內文"/></draw:text-box><svg:title/><svg:desc/></draw:frame></text:span></text:p>
          </table:table-cell>
          <table:table-cell table:style-name="TableCell129">
            <text:p text:style-name="P130"><text:span text:style-name="T131">教育部</text:span></text:p>
          </table:table-cell>
        </table:table-row>
        <table:table-row table:style-name="TableRow132">
          <table:table-cell table:style-name="TableCell133">
            <text:p text:style-name="P134"><text:span text:style-name="T135"><draw:connector draw:type="line" svg:x1="0.90556in" svg:y1="0.88889in" svg:x2="0.90556in" svg:y2="1.51875in" draw:z-index="251673088" draw:id="id32" draw:style-name="a46" draw:name="Line 61" text:anchor-type="paragraph"><svg:title/><svg:desc/></draw:connector></text:span><text:span text:style-name="T136"><draw:connector draw:type="line" svg:x1="4.50139in" svg:y1="1.01597in" svg:x2="4.50278in" svg:y2="1.50833in" draw:z-index="251667968" draw:id="id33" draw:style-name="a48" draw:name="Line 56" text:anchor-type="paragraph"><svg:title/><svg:desc/></draw:connector></text:span><text:span text:style-name="T137"><draw:frame draw:z-index="251659776" draw:id="id34" draw:style-name="a49" draw:name="Text Box 45" text:anchor-type="paragraph" svg:x="3.62639in" svg:y="0.26597in" svg:width="1.81111in" svg:height="0.75903in" style:rel-width="scale" style:rel-height="scale"><draw:text-box><text:p text:style-name="P138"><text:span text:style-name="T139">3a</text:span><text:span text:style-name="T140">.</text:span><text:span text:style-name="T141"><text:s/></text:span><text:span text:style-name="T142">審</text:span><text:span text:style-name="T143">查</text:span><text:span text:style-name="T144">先期規劃構想（或可行性研究）及工程經費概估</text:span></text:p><text:p text:style-name="P145"/><text:p text:style-name="內文"/></draw:text-box><svg:title/><svg:desc/></draw:frame></text:span><text:span text:style-name="T146"><draw:frame draw:z-index="251660800" draw:id="id35" draw:style-name="a50" draw:name="Text Box 46" text:anchor-type="paragraph" svg:x="0.00139in" svg:y="0.39097in" svg:width="1.81111in" svg:height="0.49792in" style:rel-width="scale" style:rel-height="scale"><draw:text-box><text:p text:style-name="P147"><text:span text:style-name="T148">7a.審查30%細部設計圖說及概算資料</text:span></text:p><text:p text:style-name="P149"/><text:p text:style-name="內文"/></draw:text-box><svg:title/><svg:desc/></draw:frame></text:span></text:p>
          </table:table-cell>
          <table:table-cell table:style-name="TableCell150">
            <text:p text:style-name="P151"><text:span text:style-name="T152">工程會</text:span></text:p>
          </table:table-cell>
        </table:table-row>
        <table:table-row table:style-name="TableRow153">
          <table:table-cell table:style-name="TableCell154">
            <text:p text:style-name="P155"><text:span text:style-name="T156"><draw:frame draw:z-index="251640320" draw:id="id36" draw:style-name="a51" draw:name="Text Box 26" text:anchor-type="paragraph" svg:x="0in" svg:y="0.27222in" svg:width="1.81111in" svg:height="0.75972in" style:rel-width="scale" style:rel-height="scale"><draw:text-box><text:p text:style-name="P157"><text:span text:style-name="T158">7b.核定工程總經費（成立</text:span><text:span text:style-name="T159">法定預算</text:span><text:span text:style-name="T160">）及</text:span><text:span text:style-name="T161">第一年工程預算於下一年度</text:span></text:p><text:p text:style-name="內文"/></draw:text-box><svg:title/><svg:desc/></draw:frame></text:span><text:span text:style-name="T162"><draw:connector draw:type="line" svg:x1="2.71667in" svg:y1="0.55139in" svg:x2="3.62222in" svg:y2="0.55139in" draw:z-index="251641344" draw:id="id37" draw:style-name="a52" draw:name="Line 27" text:anchor-type="paragraph"><svg:title/><svg:desc/></draw:connector></text:span><text:span text:style-name="T163"><draw:frame draw:z-index="251639296" draw:id="id38" draw:style-name="a53" draw:name="Text Box 25" text:anchor-type="paragraph" svg:x="3.62639in" svg:y="0.27639in" svg:width="1.81111in" svg:height="0.51389in" style:rel-width="scale" style:rel-height="scale"><draw:text-box><text:p text:style-name="P164"><text:span text:style-name="T165">3b</text:span><text:span text:style-name="T166">.</text:span><text:span text:style-name="T167">核定</text:span><text:span text:style-name="T168">先期規劃構想及工程經費概估</text:span></text:p><text:p text:style-name="P169"/></draw:text-box><svg:title/><svg:desc/></draw:frame></text:span></text:p>
          </table:table-cell>
          <table:table-cell table:style-name="TableCell170">
            <text:p text:style-name="P171"><text:span text:style-name="T172">行政院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/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margin-left="0.2951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1972in" fo:text-indent="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3347in">
        <style:tab-stops>
          <style:tab-stop style:type="left" style:position="-0.0847in"/>
        </style:tab-stops>
      </style:paragraph-properties>
      <style:text-properties style:font-name="標楷體" style:font-name-asian="標楷體" fo:color="#000000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justify" fo:line-height="0.1805in"/>
      <style:text-properties style:font-name="Arial" style:font-name-asian="標楷體" fo:color="#0000FF" fo:font-size="10pt" style:font-size-asian="10pt" style:font-size-complex="5pt" fo:hyphenate="false"/>
    </style:style>
    <style:style style:name="本文3" style:display-name="本文 3" style:family="paragraph" style:parent-style-name="內文">
      <style:paragraph-properties fo:widows="2" fo:orphans="2" fo:line-height="0.1805in"/>
      <style:text-properties style:font-name="Arial" fo:color="#000000" fo:font-size="10pt" style:font-size-asian="10pt" style:font-size-complex="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24pt" style:font-size-asian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說明條列" style:display-name="說明條列" style:family="paragraph" style:parent-style-name="內文" style:list-style-name="LFO2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1pt" style:font-size-asian="11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11pt" style:font-size-asian="11pt"/>
    </style:style>
    <style:style style:name="WW_CharOUTLINELVL3" style:family="text">
      <style:text-properties style:font-name-asian="標楷體" fo:font-weight="normal" style:font-weight-asian="normal" fo:font-style="normal" style:font-style-asian="normal" fo:font-size="11pt" style:font-size-asian="11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.2951in" text:min-label-width="0.4923in" text:list-level-position-and-space-mode="label-alignment">
          <style:list-level-label-alignment text:label-followed-by="space" fo:margin-left="0.7875in" fo:text-indent="-0.4923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outline-level-style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1pt" style:font-size-asian="11pt"/>
    </style:style>
    <style:style style:name="WW_CharLFO1LVL2" style:family="text">
      <style:text-properties style:font-name-asian="標楷體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625in" text:min-label-width="0.4208in" text:list-level-position-and-space-mode="label-alignment">
          <style:list-level-label-alignment text:label-followed-by="nothing" fo:margin-left="1.0458in" fo:text-indent="-0.420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8611in" text:min-label-width="0.6298in" text:list-level-position-and-space-mode="label-alignment">
          <style:list-level-label-alignment text:label-followed-by="nothing" fo:margin-left="1.4909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0777in" text:min-label-width="0.4173in" text:list-level-position-and-space-mode="label-alignment">
          <style:list-level-label-alignment text:label-followed-by="nothing" fo:margin-left="1.4951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3138in" text:min-label-width="0.6222in" text:list-level-position-and-space-mode="label-alignment">
          <style:list-level-label-alignment text:label-followed-by="nothing" fo:margin-left="1.9361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263in" text:min-label-width="0.4097in" text:list-level-position-and-space-mode="label-alignment">
          <style:list-level-label-alignment text:label-followed-by="nothing" fo:margin-left="1.9361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27in" text:min-label-width="0.6298in" text:list-level-position-and-space-mode="label-alignment">
          <style:list-level-label-alignment text:label-followed-by="nothing" fo:margin-left="2.3569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2.1993in" text:min-label-width="0.8861in" text:list-level-position-and-space-mode="label-alignment">
          <style:list-level-label-alignment text:label-followed-by="listtab" fo:margin-left="3.0854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4944in" text:min-label-width="0.9847in" text:list-level-position-and-space-mode="label-alignment">
          <style:list-level-label-alignment text:label-followed-by="listtab" fo:margin-left="3.4791in" fo:text-indent="-0.9847in"/>
        </style:list-level-properties>
      </text:list-level-style-number>
      <text:list-level-style-number text:level="9" style:num-format="">
        <style:list-level-properties text:space-before="2.7902in" text:min-label-width="1.1805in" text:list-level-position-and-space-mode="label-alignment">
          <style:list-level-label-alignment text:label-followed-by="listtab" fo:margin-left="3.9708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21" svg:viewBox="0 0 20 30" svg:d="m10 0-10 30h20z"/>
    <draw:marker draw:name="a3" svg:viewBox="0 0 20 30" svg:d="m10 0-10 30h20z"/>
    <draw:marker draw:name="a17" svg:viewBox="0 0 20 30" svg:d="m10 0-10 30h20z"/>
    <draw:marker draw:name="a32" svg:viewBox="0 0 20 30" svg:d="m10 0-10 30h20z"/>
    <draw:marker draw:name="a26" svg:viewBox="0 0 20 30" svg:d="m10 0-10 30h20z"/>
    <draw:marker draw:name="a7" svg:viewBox="0 0 20 30" svg:d="m10 0-10 30h20z"/>
    <draw:marker draw:name="a28" svg:viewBox="0 0 20 30" svg:d="m10 0-10 30h20z"/>
    <draw:marker draw:name="a34" svg:viewBox="0 0 20 30" svg:d="m10 0-10 30h20z"/>
    <draw:marker draw:name="a42" svg:viewBox="0 0 20 30" svg:d="m10 0-10 30h20z"/>
    <draw:marker draw:name="a37" svg:viewBox="0 0 20 30" svg:d="m10 0-10 30h20z"/>
    <draw:marker draw:name="a45" svg:viewBox="0 0 20 30" svg:d="m10 0-10 30h20z"/>
    <draw:marker draw:name="a47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prefix="第" style:num-suffix="章" style:num-format="壹, 貳, 參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4923in" text:list-level-position-and-space-mode="label-alignment">
          <style:list-level-label-alignment text:label-followed-by="space" fo:margin-left="0.7875in" fo:text-indent="-0.492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8861in" text:min-label-width="0.4916in" text:list-level-position-and-space-mode="label-alignment">
          <style:list-level-label-alignment text:label-followed-by="space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研究背景與動機</dc:title>
    <dc:description/>
    <dc:subject/>
    <meta:initial-creator>Schuang</meta:initial-creator>
    <dc:creator>admin</dc:creator>
    <meta:creation-date>2022-06-07T05:45:00Z</meta:creation-date>
    <dc:date>2022-06-07T05:45:00Z</dc:date>
    <meta:print-date>2004-03-08T01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91" meta:row-count="1" meta:non-whitespace-character-count="79"/>
  </office:meta>
</office:document-meta>
</file>