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6.5in" fo:text-indent="-6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" style:parent-style-name="內文" style:family="paragraph">
      <style:paragraph-properties fo:text-align="justify" fo:margin-left="5.7833in" fo:text-indent="-5.7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text-indent="0.972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972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text-indent="0.97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text-indent="0.972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olumn63" style:family="table-column">
      <style:table-column-properties style:column-width="0.7152in"/>
    </style:style>
    <style:style style:name="TableColumn64" style:family="table-column">
      <style:table-column-properties style:column-width="1.4784in"/>
    </style:style>
    <style:style style:name="TableColumn65" style:family="table-column">
      <style:table-column-properties style:column-width="0.7152in"/>
    </style:style>
    <style:style style:name="TableColumn66" style:family="table-column">
      <style:table-column-properties style:column-width="1.5569in"/>
    </style:style>
    <style:style style:name="TableColumn67" style:family="table-column">
      <style:table-column-properties style:column-width="0.7159in"/>
    </style:style>
    <style:style style:name="TableColumn68" style:family="table-column">
      <style:table-column-properties style:column-width="1.4847in"/>
    </style:style>
    <style:style style:name="Table62" style:family="table">
      <style:table-properties style:width="6.6666in" fo:margin-left="0.0194in" table:align="left"/>
    </style:style>
    <style:style style:name="TableRow69" style:family="table-row">
      <style:table-row-properties style:min-row-height="1.234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 fo:margin-left="0.002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left="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1.1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國立政治大學研究室專線電話申請表</text:span></text:p>
      <text:p text:style-name="P3"><text:span text:style-name="T4"><text:s text:c="36"/></text:span><text:span text:style-name="T5"><text:s text:c="4"/></text:span><text:span text:style-name="T6">申請日期：</text:span><text:span text:style-name="T7"><text:s/></text:span><text:span text:style-name="T8"><text:s/></text:span><text:span text:style-name="T9"><text:s/>年<text:s/></text:span><text:span text:style-name="T10"><text:s/></text:span><text:span text:style-name="T11"><text:s/>月</text:span><text:span text:style-name="T12"><text:s/></text:span><text:span text:style-name="T13"><text:s/></text:span><text:span text:style-name="T14"><text:s/></text:span><text:span text:style-name="T15">日</text:span></text:p>
      <text:p text:style-name="P16"/>
      <text:p text:style-name="P17"><text:span text:style-name="T18">一、本人因</text:span><text:span text:style-name="T19"><text:s text:c="35"/></text:span><text:span text:style-name="T20">需要，擬申請專線電話乙線。</text:span></text:p>
      <text:p text:style-name="P21"/>
      <text:p text:style-name="P22"><text:span text:style-name="T23">二、本人謹同意自行向中華電信股份有限公司申請專線電話裝機手續，所需裝機費由本人自行支付。</text:span></text:p>
      <text:p text:style-name="P24"/>
      <text:p text:style-name="P25">三、因專線電話係做為私用或研究之用，每月月租費及通話費由本人自行負<text:s/></text:p>
      <text:p text:style-name="P26"><text:span text:style-name="T27"><text:s text:c="4"/></text:span><text:span text:style-name="T28">擔。</text:span></text:p>
      <text:p text:style-name="P29"/>
      <text:p text:style-name="P30"><text:span text:style-name="T31">四、本校電話線路係為自備自維，故由行政大樓總機室至裝機位置之線路，需委由維護廠商昊鋒電訊股份有限公司技術人員處理，所需費用新台幣1,</text:span><text:span text:style-name="T32">050</text:span><text:span text:style-name="T33">元整本人同意憑發票自行負擔。</text:span></text:p>
      <text:p text:style-name="P34"/>
      <text:p text:style-name="P35"><text:span text:style-name="T36">五、本件專線電話申請表，俟簽請奉</text:span><text:span text:style-name="T37"><text:s text:c="2"/>准後辦理。</text:span></text:p>
      <text:p text:style-name="P38"/>
      <text:p text:style-name="P39"><text:span text:style-name="T40">申</text:span><text:span text:style-name="T41"><text:s/>請 單 位：____________________________</text:span></text:p>
      <text:p text:style-name="P42"/>
      <text:p text:style-name="P43"><text:span text:style-name="T44">申</text:span><text:span text:style-name="T45"><text:s/></text:span><text:span text:style-name="T46"><text:s/></text:span><text:span text:style-name="T47">請 <text:s/>人</text:span><text:span text:style-name="T48"><text:s/></text:span><text:span text:style-name="T49">：____________________________</text:span></text:p>
      <text:p text:style-name="P50"/>
      <text:p text:style-name="P51"><text:span text:style-name="T52">聯</text:span><text:span text:style-name="T53"><text:s/>絡 分 機：____________________________</text:span></text:p>
      <text:p text:style-name="P54"/>
      <text:p text:style-name="P55"><text:span text:style-name="T56">員</text:span><text:span text:style-name="T57"><text:s/>工 代 碼：____________________________</text:span></text:p>
      <text:p text:style-name="P58"/>
      <text:p text:style-name="P59">裝<text:s/>機 地 點：____________________________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承辦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營繕組</text:span></text:p>
            <text:p text:style-name="P78"><text:span text:style-name="T79">組 <text:s/>長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總務長</text:span>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室專線電話申請表</dc:title>
    <dc:subject/>
    <meta:initial-creator>USER</meta:initial-creator>
    <dc:creator>admin</dc:creator>
    <meta:creation-date>2022-06-07T06:06:00Z</meta:creation-date>
    <dc:date>2022-06-07T06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